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bg" fo:country="BG" officeooo:rsid="00132a6b" officeooo:paragraph-rsid="00132a6b"/>
    </style:style>
    <style:style style:name="P2" style:family="paragraph" style:parent-style-name="Standard">
      <style:text-properties fo:language="en" fo:country="US" officeooo:rsid="00132a6b" officeooo:paragraph-rsid="00132a6b"/>
    </style:style>
    <style:style style:name="P3" style:family="paragraph" style:parent-style-name="Standard">
      <style:text-properties fo:language="en" fo:country="US" officeooo:rsid="00133727" officeooo:paragraph-rsid="00133727"/>
    </style:style>
    <style:style style:name="T1" style:family="text">
      <style:text-properties fo:language="en" fo:country="US"/>
    </style:style>
    <style:style style:name="T2" style:family="text">
      <style:text-properties officeooo:rsid="001337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</text:p>
      <text:p text:style-name="P1"/>
      <text:p text:style-name="P3">{contract}</text:p>
      <text:p text:style-name="P1"/>
      <text:p text:style-name="P1">Днес <text:span text:style-name="T1">{today}, </text:span>между </text:p>
      <text:p text:style-name="P1"/>
      <text:p text:style-name="P2">{company name}, {company bulstat} {company mol}, {mol egn}</text:p>
      <text:p text:style-name="P2">{client name}, {client egn}, {client address}, <text:span text:style-name="T2">{client id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9S</meta:editing-duration>
    <meta:editing-cycles>4</meta:editing-cycles>
    <meta:generator>LibreOffice/4.1.2.3$Windows_x86 LibreOffice_project/40b2d7fde7e8d2d7bc5a449dc65df4d08a7dd38</meta:generator>
    <dc:date>2013-10-29T09:15:11.640000000</dc:date>
    <meta:document-statistic meta:table-count="0" meta:image-count="0" meta:object-count="0" meta:page-count="1" meta:paragraph-count="5" meta:word-count="21" meta:character-count="153" meta:non-whitespace-character-count="136"/>
    <meta:user-defined meta:name="Info 1"/>
    <meta:user-defined meta:name="Info 2"/>
    <meta:user-defined meta:name="Info 3"/>
    <meta:user-defined meta:name="Info 4"/>
  </office:meta>
</office:document-meta>
</file>